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2.9534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left="2.9534in">
        <style:tab-stops/>
      </style:paragraph-properties>
    </style:style>
    <style:style style:name="T23" style:parent-style-name="Fonteparág.padrão" style:family="text">
      <style:text-properties style:font-name="Arial"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Times New Roman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Times New Roman" fo:text-transform="uppercase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Times New Roman" fo:text-transform="uppercase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Times New Roman" fo:text-transform="uppercase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Times New Roman" fo:text-transform="uppercase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Arial" style:font-name-asian="Palatino Linotype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Palatino Linotype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Palatino Linotype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Palatino Linotype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1" style:parent-style-name="Título1" style:family="paragraph">
      <style:paragraph-properties fo:text-align="justify" fo:margin-right="-0.0006in"/>
    </style:style>
    <style:style style:name="T42" style:parent-style-name="Fonteparág.padrão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text-indent="0.4722in"/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right="0.2944in" fo:text-indent="0.4916in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right="0.2944in" fo:text-indent="0.4916in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left="2.9534in">
        <style:tab-stops/>
      </style:paragraph-properties>
    </style:style>
    <style:style style:name="T53" style:parent-style-name="Fonteparág.padrão" style:family="text">
      <style:text-properties style:font-name="Arial" style:font-name-asian="Palatino Linotype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Palatino Linotype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Palatino Linotype" style:font-name-complex="Times New Roman" fo:color="#FF3333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Palatino Linotype" style:font-name-complex="Times New Roman" fo:color="#000000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center" style:line-height-at-least="0.1388in"/>
      <style:text-properties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center" style:line-height-at-least="0.1388in"/>
      <style:text-properties style:font-name-complex="Times New Roman" fo:font-size="11pt" style:font-size-asian="11pt" style:font-size-complex="11pt"/>
    </style:style>
    <style:style style:name="P62" style:parent-style-name="Normal" style:family="paragraph">
      <style:paragraph-properties fo:text-align="center" style:line-height-at-least="0.1388in"/>
      <style:text-properties style:font-name-complex="Times New Roman" fo:font-size="11pt" style:font-size-asian="11pt" style:font-size-complex="11pt"/>
    </style:style>
    <style:style style:name="P63" style:parent-style-name="Normal" style:family="paragraph">
      <style:paragraph-properties fo:text-align="center" style:line-height-at-least="0.1388in"/>
      <style:text-properties style:font-name-complex="Times New Roman" fo:font-size="11pt" style:font-size-asian="11pt" style:font-size-complex="11pt"/>
    </style:style>
    <style:style style:name="TableColumn65" style:family="table-column">
      <style:table-column-properties style:column-width="3.3833in" style:use-optimal-column-width="false"/>
    </style:style>
    <style:style style:name="TableColumn66" style:family="table-column">
      <style:table-column-properties style:column-width="3.384in" style:use-optimal-column-width="false"/>
    </style:style>
    <style:style style:name="Table64" style:family="table">
      <style:table-properties style:width="6.767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 fo:text-align="center" style:line-height-at-least="0.1388in"/>
    </style:style>
    <style:style style:name="T70" style:parent-style-name="Fonteparág.padrão" style:family="text">
      <style:text-properties style:font-name="Arial" style:font-name-complex="Times New Roman" fo:color="#000000" fo:font-size="11pt" style:font-size-asian="11pt" style:font-size-complex="11pt"/>
    </style:style>
    <style:style style:name="P71" style:parent-style-name="Normal" style:family="paragraph">
      <style:paragraph-properties fo:text-align="center" style:line-height-at-least="0.1388in"/>
    </style:style>
    <style:style style:name="T72" style:parent-style-name="Fonteparág.padrão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center" style:line-height-at-least="0.1388in"/>
      <style:text-properties style:font-name="Arial" style:font-name-complex="Times New Roman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 style:line-height-at-least="0.1388in"/>
    </style:style>
    <style:style style:name="T76" style:parent-style-name="Fonteparág.padrão" style:family="text">
      <style:text-properties style:font-name="Arial" style:font-name-complex="Times New Roman" fo:color="#000000" fo:font-size="11pt" style:font-size-asian="11pt" style:font-size-complex="11pt"/>
    </style:style>
    <style:style style:name="P77" style:parent-style-name="Normal" style:family="paragraph">
      <style:paragraph-properties fo:text-align="center" style:line-height-at-least="0.1388in"/>
    </style:style>
    <style:style style:name="T78" style:parent-style-name="Fonteparág.padrão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center" style:line-height-at-least="0.1388in"/>
      <style:text-properties style:font-name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5">TERMO DE APOSTILAMENTO<text:s/></text:span><text:span text:style-name="T16">02</text:span><text:span text:style-name="T17">1</text:span><text:span text:style-name="T18">/2017</text:span></text:p>
      <text:p text:style-name="P19"/>
      <text:p text:style-name="P20"/>
      <text:p text:style-name="P21">PRIMEIRO<text:s/>TERMO DE APOSTILAMENTO AO<text:s/>CONTRATO 02/2016<text:s/>DE<text:s/>PRESTAÇÃO DE SERVIÇO</text:p>
      <text:p text:style-name="P22"><text:span text:style-name="T23">ESPECIALIZADO NO GERENCIAMENTO</text:span><text:span text:style-name="T24"><text:s/></text:span><text:span text:style-name="T25">DO BENEFÍCIO VALE CULTURA PARA OS</text:span><text:span text:style-name="T26"><text:s/></text:span><text:span text:style-name="T27">FUNCIONÁRIOS DO CRF/SC</text:span><text:span text:style-name="T28">,</text:span><text:span text:style-name="T29"><text:s/></text:span><text:span text:style-name="T30">CELEBRADO ENTRE O CRF/SC E A EMPRESA Ticket Serviços S/A.</text:span></text:p>
      <text:p text:style-name="P31"/>
      <text:p text:style-name="P32"/>
      <text:p text:style-name="P33"/>
      <text:p text:style-name="P34"><text:span text:style-name="T35"><text:tab/></text:span><text:span text:style-name="T36">O Conselho Regional de Farmácia do Estado de Santa Catarina, pessoa jurídica de direito público</text:span><text:span text:style-name="T37">, localizado na Travessa Olindina Alves Pereira nº 35, Florianópolis, SC, inscrito no CNPJ</text:span><text:span text:style-name="T38"><text:s/>83.900.969/0001-46, neste ato representado por sua Presidente Farm. Hortência Salett Muller Tierling e seu Diretor Tesoureiro Farm. Paulo Sérgio Teixeira de Araújo,<text:s/></text:span><text:span text:style-name="T39">resolve modificar o contrato citado acima, que se regerá pela legislação pertinente, Lei Federal nº 8.666/93, com as alterações introduzidas posteriormente e pelas cláusulas e condições seguintes:</text:span></text:p>
      <text:p text:style-name="P40"/>
      <text:h text:style-name="P41" text:outline-level="1"><text:span text:style-name="T42">CLÁUSULA PRIM</text:span><text:span text:style-name="T43">EIRA – DO OBJETO</text:span></text:h>
      <text:p text:style-name="P44">O presente Instrumento<text:s/>contratual prorroga a vigência contratual por mais 12 meses a contar do dia 01/10/2017 sem alteração de preço.</text:p>
      <text:p text:style-name="P45"/>
      <text:p text:style-name="P46"/>
      <text:p text:style-name="P47">CLÁUSULA SEGUNDA – DA RATIFICAÇÃO</text:p>
      <text:p text:style-name="P48"><text:tab/>Ratificam-se todas as demais cláusulas e condições anteriormente acordadas do Contrato, permanecendo válidas<text:s/>e inalteradas as não expressamente modificadas por este Instrumento.</text:p>
      <text:p text:style-name="P49"><text:tab/></text:p>
      <text:p text:style-name="P50"/>
      <text:p text:style-name="P51"/>
      <text:p text:style-name="P52"><text:span text:style-name="T53">Florianópolis 1</text:span><text:span text:style-name="T54">9</text:span><text:span text:style-name="T55"><text:s/></text:span><text:span text:style-name="T56">de Setembro de 2017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______________________________________</text:span></text:p>
            <text:p text:style-name="P71"><text:span text:style-name="T72">Hortência Salett Muller Tierling</text:span></text:p>
            <text:p text:style-name="P73">Presidente do CRF-SC</text:p>
          </table:table-cell>
          <table:table-cell table:style-name="TableCell74">
            <text:p text:style-name="P75"><text:span text:style-name="T76">______________________________________</text:span></text:p>
            <text:p text:style-name="P77"><text:span text:style-name="T78">Paulo Sérgio Teixeira de Araújo</text:span></text:p>
            <text:p text:style-name="P79">Tesoureiro do CRF-S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CM4" style:display-name="CM4" style:family="paragraph" style:parent-style-name="Normal" style:next-style-name="Normal">
      <style:paragraph-properties style:text-autospace="none" style:vertical-align="auto" fo:margin-bottom="0.4326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dalista" style:display-name="Normal da lista" style:family="paragraph" style:parent-style-name="Standard">
      <style:paragraph-properties fo:text-align="justify" fo:margin-top="0.0833in" fo:margin-bottom="0.0833in"/>
      <style:text-properties style:font-name="Calibri" style:font-name-asian="Calibri" style:font-name-complex="Calibri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-asian="Calibri" style:language-asian="en" style:country-asian="US" fo:hyphenate="false"/>
    </style:style>
    <style:style style:name="CM3" style:display-name="CM3" style:family="paragraph" style:parent-style-name="Normal" style:next-style-name="Normal">
      <style:paragraph-properties style:text-autospace="none" style:vertical-align="auto" style:line-height-at-least="0.1652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otnote" style:display-name="Footnote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3" style:display-name="Recuo de corpo de texto 33" style:family="paragraph" style:parent-style-name="Standard">
      <style:paragraph-properties fo:text-align="justify" fo:margin-bottom="0.1666in" fo:text-indent="0.9847in"/>
      <style:text-properties style:font-name-asian="Lucida Sans Unicode" fo:hyphenate="false"/>
    </style:style>
    <style:style style:name="P30" style:display-name="P30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bottom="0.0833in" fo:margin-left="0.5909in" fo:margin-right="-0.0006in" fo:text-indent="-0.295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Liberation Sans" style:font-name-asian="Microsoft YaHei" style:font-name-complex="Liberation Sans" fo:font-weight="bold" style:font-weight-asian="bold" style:font-weight-complex="bold" fo:font-size="14pt" style:font-size-asian="14pt" style:font-size-complex="14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Corpodetexto2Char" style:display-name="Corpo de texto 2 Char" style:family="text" style:parent-style-name="Fonteparág.padrão"/>
    <style:style style:name="Ref.denotaderodapé" style:display-name="Ref. de nota de rodapé" style:family="text">
      <style:text-properties style:text-position="super 66.6%"/>
    </style:style>
    <style:style style:name="CabeçalhoChar" style:display-name="Cabeçalho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Calibri Light" fo:font-style="italic" style:font-style-asian="italic" style:font-style-complex="italic" fo:color="#2E74B5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5.409in" style:use-optimal-column-width="false"/>
    </style:style>
    <style:style style:name="Table2" style:family="table">
      <style:table-properties style:width="6.4923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gency FB" style:font-name-complex="Times New Roman" fo:font-size="22pt" style:font-size-asian="22pt"/>
    </style:style>
    <style:style style:name="P11" style:parent-style-name="Cabeçalho" style:family="paragraph">
      <style:paragraph-properties fo:text-align="center"/>
      <style:text-properties style:font-name="Agency FB" style:font-name-complex="Times New Roman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gency FB" style:font-name-complex="Times New Roman" fo:font-size="11.5pt" style:font-size-asian="11.5pt" style:font-size-complex="11.5pt"/>
    </style:style>
    <style:style style:name="P1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0.98976in" svg:height="0.99252in" style:rel-width="scale" style:rel-height="scale"><draw:image xlink:href="media/image1.png" xlink:type="simple" xlink:show="embed" xlink:actuate="onLoad"/><svg:title/><svg:desc>C:\Users\Everaldo\Documents\image_preview.png</svg:desc></draw:frame></text:span></text:p>
            </table:table-cell>
            <table:table-cell table:style-name="TableCell8">
              <text:p text:style-name="P9"><text:span text:style-name="T10">SERVIÇO PÚBLICO FEDERAL</text:span></text:p>
              <text:p text:style-name="P11">CONSELHO REGIONAL DE FARMÁCIA DO ESTADO DE SANTA CATARINA – CRF/SC – www.crfsc.gov.br</text:p>
              <text:p text:style-name="P12"><text:span text:style-name="T13">Trav Olindina Alves Pereira, 35 – Centro – CEP 88.020-095 Fone (48)3298-5900 – Florianópolis/SC</text:span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D_A4a</dc:title>
    <meta:initial-creator>Everaldo</meta:initial-creator>
    <dc:creator>Everaldo Amaral</dc:creator>
    <meta:creation-date>2017-09-12T18:17:00Z</meta:creation-date>
    <dc:date>2017-09-19T18:25:00Z</dc:date>
    <meta:print-date>2017-09-12T18:22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22" meta:character-count="1423" meta:row-count="10" meta:non-whitespace-character-count="1203"/>
  </office:meta>
</office:document-meta>
</file>