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justify" fo:margin-bottom="0in" fo:line-height="100%" fo:margin-left="3.1493in">
        <style:tab-stops/>
      </style:paragraph-properties>
    </style:style>
    <style:style style:name="T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Fonteparág.padrão" style:family="text">
      <style:text-properties style:font-name="Times New Roman" style:font-name-complex="Times New Roman" style:text-position="31.8% 100%" fo:font-size="11pt" style:font-size-asian="11pt" style:font-size-complex="11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00%" fo:margin-left="0.813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00%" fo:margin-right="0.026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complex="Times New Roman" style:text-position="31.8% 100%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complex="Times New Roman" style:text-position="31.8% 100%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00%" fo:margin-left="0.203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59" style:family="table-column">
      <style:table-column-properties style:column-width="2.9895in" style:use-optimal-column-width="false"/>
    </style:style>
    <style:style style:name="TableColumn60" style:family="table-column">
      <style:table-column-properties style:column-width="0.3125in" style:use-optimal-column-width="false"/>
    </style:style>
    <style:style style:name="TableColumn61" style:family="table-column">
      <style:table-column-properties style:column-width="3.1145in" style:use-optimal-column-width="false"/>
    </style:style>
    <style:style style:name="Table58" style:family="table">
      <style:table-properties style:width="6.416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1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6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70" style:parent-style-name="Normal1" style:family="paragraph">
      <style:paragraph-properties fo:text-align="justify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5" style:parent-style-name="Normal1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TERMO DE APOSTILAMENTO<text:s/>007/2019</text:p>
      <text:p text:style-name="P3"/>
      <text:p text:style-name="P4"><text:span text:style-name="T5">SEGUNDO</text:span><text:span text:style-name="T6"><text:s/>TERMO DE APOSTILAMENTO AO CONTRATO ADMINISTRATIVO N°</text:span><text:span text:style-name="T7"><text:s/></text:span><text:span text:style-name="T8">002/2018</text:span><text:span text:style-name="T9">,<text:s/></text:span><text:span text:style-name="T10">CELEBRADO E</text:span><text:span text:style-name="T11">NTRE<text:s/></text:span><text:span text:style-name="T12">O CONSELHO REGIONAL DE FARMÁCIA DE SC – CRF/SC E A EMPRESA EMPRETEC VIGILÂNCIA PATRIMONIAL EIRELE – ME.</text:span></text:p>
      <text:p text:style-name="P13"/>
      <text:p text:style-name="P14"><text:span text:style-name="T15">O Conselho Regional de Farmácia do Estado de Santa Catarina, pessoa jurídica de direito público, localizado na Travessa Olindina Alves Pereira nº 35, Florianópolis, SC, inscrito no CNPJ</text:span><text:span text:style-name="T16"><text:s/>83.900.969/0001-46, neste ato representado por sua Presidente Farm.<text:s/></text:span><text:span text:style-name="T17">Farm. Karen Berenice Denez</text:span><text:span text:style-name="T18"><text:s/>e seu Diretor Tesoureiro Farm.<text:s/></text:span><text:span text:style-name="T19">Marco Aurélio Thiesen Koerich</text:span><text:span text:style-name="T20">, resolve modificar, em comum acordo com a contratada, o Contrato 02/2018, decorrente do pregão eletrônico 16/2017, que se regerá pela legislação pertinente, Lei Federal nº 8.666/93,<text:s/></text:span><text:span text:style-name="T21">e suas<text:s/></text:span><text:span text:style-name="T22">alterações e,<text:s/></text:span><text:span text:style-name="T23">CONSlDERANDO</text:span><text:span text:style-name="T24"><text:s/>o</text:span><text:span text:style-name="T25"><text:s/>disposto na CLAÚSULA NONA do Contrato n° 02/2018 – DA REPACTUAÇÃO E DO REAJUSTE</text:span><text:span text:style-name="T26">:</text:span></text:p>
      <text:p text:style-name="P27"/>
      <text:p text:style-name="P28">CLÁUSULA PRIMEIRA <text:s/>- DO OBJETO</text:p>
      <text:p text:style-name="P29">O presente Termo de Apostilamento tem por objeto a repactuação de preços, em decorrência dos efeitos trazidos pelas alterações<text:s/>constantes da Convenção Coletiva de Trabalho<text:s/>registrado sob o número MR011533/2019 (TEM)<text:s/>da categoria envolvida na prestação do serviço<text:s/>com data base de 01/02/2019 a 31/01/2020.</text:p>
      <text:p text:style-name="P30">CLÁUSULA SEGUNDA <text:s/>- DA REPACTUAÇÃO DE PREÇOS</text:p>
      <text:p text:style-name="P31">Em decorrência dos efeitos trazidos pelas alterações constantes da Convenção Coletiva de Trabalho, o valor mensal do contrato<text:s/>fica repactuado, conforme planilha apresentada, no valor de R$ 20.693,14.</text:p>
      <text:p text:style-name="P32">Parágrafo único - Em decorrência dos efeitos retroativos trazidos pela repactuação supramencionada, ficam devidas à CONTRATADA as diferenças entre os valores efetivamente pagos e os valores devidos, referentes<text:s/>ao período<text:s/>de 1° de fevereiro de 2019<text:s text:c="2"/>até a data da assinatura deste termo, as quais serão apuradas pela fiscalização do contrato e pagas, segundo os registros mantidos junto à administração.</text:p>
      <text:p text:style-name="P33">CLÁUSULA <text:s/>TERCEIRA - DA DOTAÇÃO ORÇAMENTÁRIA</text:p>
      <text:p text:style-name="P34"><text:span text:style-name="T35">As despesas com a</text:span><text:span text:style-name="T36"><text:s/>execução do presente termo ocorrerão por conta da<text:s/></text:span><text:span text:style-name="T37">rubrica<text:s/></text:span><text:span text:style-name="T38">6.2.2.1.1.01.04.04.006 – Contrato de Terceirização por distribuição de mão de obra.</text:span></text:p>
      <text:p text:style-name="P39">CLÁUSULA QUARTA<text:s text:c="2"/>- DO FUNDAMENTO LEGAL</text:p>
      <text:p text:style-name="P40"><text:span text:style-name="T41">O presente Termo de Apostilarnento está amparado no art. 40, inciso XI, e 55, inciso III, da Lei 8.666/93, c/c artigo 5°</text:span><text:span text:style-name="T42"><text:s/></text:span><text:span text:style-name="T43">do Decreto 2.271/97 e no artigo 55, II da Instrução Normativa n</text:span><text:span text:style-name="T44">o<text:s/></text:span><text:span text:style-name="T45">05/2017 <text:s/>do MPDG e alterações posteriores.</text:span></text:p>
      <text:p text:style-name="P46">CLÁUSULA QUINTA - <text:s/>DA RATIFICAÇÃO</text:p>
      <text:p text:style-name="P47">Permanecem inalteradas as demais cláusulas e condições do contrato original não modificados por este Instrumento<text:s/>mantendo a vigência contratual até<text:s/>31/01/2020.</text:p>
      <text:p text:style-name="P48"/>
      <text:p text:style-name="P49"/>
      <text:p text:style-name="P50">Florianópolis (SC),<text:s/>09<text:s/>de<text:s/>maio<text:s/>de 2019.</text:p>
      <text:p text:style-name="P51"/>
      <text:p text:style-name="P52"/>
      <text:p text:style-name="P53"><text:span text:style-name="T54"><draw:frame draw:z-index="2" draw:style-name="a1" draw:name="Figura22" text:anchor-type="paragraph" svg:x="0in" svg:y="0in" svg:width="0.0311in" svg:height="0.04173in" style:rel-width="scale" style:rel-height="scale"><draw:image xlink:href="media/image2.jpeg" xlink:type="simple" xlink:show="embed" xlink:actuate="onLoad"/><svg:title/><svg:desc/></draw:frame></text:span><text:span text:style-name="T55"><draw:frame draw:z-index="3" draw:style-name="a2" draw:name="Figura23" text:anchor-type="paragraph" svg:x="0in" svg:y="0in" svg:width="0.02087in" svg:height="0.08346in" style:rel-width="scale" style:rel-height="scale"><draw:image xlink:href="media/image3.jpeg" xlink:type="simple" xlink:show="embed" xlink:actuate="onLoad"/><svg:title/><svg:desc/></draw:frame>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1"><text:span text:style-name="T64">Farm.<text:s/></text:span><text:span text:style-name="T65">Karen Berenice Denez</text:span></text:p>
            <text:p text:style-name="Normal1"><text:span text:style-name="T66">Presidente do Conselho Regional de Farmácia de Santa Catarina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Farm.<text:s/></text:span><text:span text:style-name="T72">Marco Aurélio Thiesen Koeri</text:span><text:span text:style-name="T73">c</text:span><text:span text:style-name="T74">h</text:span></text:p>
            <text:p text:style-name="P75">Tesoureiro do Conselho Regional de Farmácia de Santa Catarina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3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388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font-size-complex="10.5pt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, Helvetica" style:font-name-asian="Arial, Helvetica" style:font-name-complex="Arial, Helvetica" fo:color="#000000" style:language-complex="ar" style:country-complex="SA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6.69291in" svg:height="0.73189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mar Sehnem</meta:initial-creator>
    <dc:creator>Everaldo Amaral</dc:creator>
    <meta:creation-date>2019-05-22T13:51:00Z</meta:creation-date>
    <dc:date>2019-05-22T14:15:00Z</dc:date>
    <meta:print-date>2019-05-22T14:12:00Z</meta:print-date>
    <meta:template xlink:href="Normal" xlink:type="simple"/>
    <meta:editing-cycles>5</meta:editing-cycles>
    <meta:editing-duration>PT1260S</meta:editing-duration>
    <meta:document-statistic meta:page-count="1" meta:paragraph-count="5" meta:word-count="430" meta:character-count="2752" meta:row-count="19" meta:non-whitespace-character-count="2327"/>
  </office:meta>
</office:document-meta>
</file>