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3.4465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Calibri" style:font-name-complex="Arial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 fo:margin-left="3.3472in">
        <style:tab-stops/>
      </style:paragraph-properties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Fonteparág.padrão" style:family="text">
      <style:text-properties style:font-name="Calibri" style:font-name-asian="Arial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style:font-name="Calibri" style:font-name-complex="Arial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Fonteparág.padrão" style:family="text">
      <style:text-properties style:font-name="Calibri" style:font-name-complex="Palatino Linotype" fo:font-size="14pt" style:font-size-asian="14pt" style:font-size-complex="14pt"/>
    </style:style>
    <style:style style:name="T22" style:parent-style-name="Fonteparág.padrão" style:family="text">
      <style:text-properties style:font-name="Calibri" style:font-name-complex="Palatino Linotype" fo:font-size="14pt" style:font-size-asian="14pt" style:font-size-complex="14pt"/>
    </style:style>
    <style:style style:name="T23" style:parent-style-name="Fonteparág.padrão" style:family="text">
      <style:text-properties style:font-name="Calibri" style:font-name-complex="Palatino Linotype" fo:color="#000000" fo:font-size="14pt" style:font-size-asian="14pt" style:font-size-complex="14pt"/>
    </style:style>
    <style:style style:name="T24" style:parent-style-name="Fonteparág.padrão" style:family="text">
      <style:text-properties style:font-name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Palatino Linotype" fo:color="#000000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Palatino Linotype" fo:color="#000000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Arial" fo:color="#000000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Arial" fo:color="#000000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  <style:text-properties style:font-name="Calibri" style:font-name-complex="Arial" fo:color="#000000" fo:font-size="14pt" style:font-size-asian="14pt" style:font-size-complex="14pt"/>
    </style:style>
    <style:style style:name="C1" style:parent-style-name="Standard" style:family="paragraph">
      <style:paragraph-properties style:text-autospace="none" fo:text-align="justify"/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  <style:text-properties style:font-name="Calibri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/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  <style:text-properties style:font-name="Calibri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/>
      <style:text-properties style:font-name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Arial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Arial" fo:font-size="14pt" style:font-size-asian="14pt" style:font-size-complex="14pt"/>
    </style:style>
    <style:style style:name="P40" style:parent-style-name="Normal" style:family="paragraph">
      <style:paragraph-properties fo:widows="2" fo:orphans="2" style:vertical-align="auto" fo:background-color="#FFFFFF"/>
      <style:text-properties style:font-name="Calibri" style:font-name-asian="Times New Roman" style:font-name-complex="Arial" fo:color="#222222" style:letter-kerning="false" fo:font-size="14pt" style:font-size-asian="14pt" style:font-size-complex="14pt" style:language-asian="pt" style:country-asian="BR" style:language-complex="ar" style:country-complex="SA" fo:hyphenate="true"/>
    </style:style>
    <style:style style:name="P41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style:font-name="Calibri" style:font-name-complex="Arial" fo:font-size="14pt" style:font-size-asian="14pt" style:font-size-complex="14pt"/>
    </style:style>
    <style:style style:name="P43" style:parent-style-name="Normal" style:family="paragraph">
      <style:paragraph-properties fo:text-align="center" style:line-height-at-least="0.1388in"/>
      <style:text-properties style:font-name="Calibri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center" style:line-height-at-least="0.1388in"/>
      <style:text-properties style:font-name="Calibri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TERMO DE APOSTILAMENTO 002/2020</text:p>
      <text:p text:style-name="P15"/>
      <text:p text:style-name="P16"><text:span text:style-name="T17">Segundo Termo de Apostilamento ao contrato 004/2018 firmado entre o CRF/SC e a empresa<text:s/></text:span><text:span text:style-name="T18">Consesc &amp; Nacional Elevadores Ltda CNPJ 04.191.047/0001-30.</text:span></text:p>
      <text:p text:style-name="P19"><text:tab/></text:p>
      <text:p text:style-name="P20"><text:span text:style-name="T21">O Conselho Regional de Farmácia do Estado de Santa<text:s/></text:span><text:span text:style-name="T22">Catarina, pessoa jurídica de direito público, localizado na Rua Crispim Mira, 421, Bairro Centro, Florianópolis, SC, inscrito no CNPJ</text:span><text:span text:style-name="T23"><text:s/>83.900.969/0001-46, neste ato representado por seu Presidente Farm.<text:s/></text:span><text:span text:style-name="T24">Marco Aurélio Thiesen Koerich</text:span><text:span text:style-name="T25">, e por seu Diretor Tesou</text:span><text:span text:style-name="T26">reiro, Farm. Carlos Nyander Theiss,<text:s/></text:span><text:span text:style-name="T27">resolve modificar, em comum acordo com a contratada, o Contrato 002/2018, decorrente do pregão eletrônico 16/2017, que se regerá pela legislação pertinente, Lei Federal nº 8.666/93, com as alterações introduzidas posteri</text:span><text:span text:style-name="T28">ormente e pelas cláusulas e condições seguintes:</text:span></text:p>
      <text:p text:style-name="P29"/>
      <text:p text:style-name="C1">CLÁUSULA PRIMEIRA – DO OBJETO</text:p>
      <text:p text:style-name="P31">O presente Instrumento contratual tem como objetivo a prorrogação da vigência por mais 12 meses a contar do dia 19/02/2020.</text:p>
      <text:p text:style-name="P32"/>
      <text:p text:style-name="P33">CLÁUSULA SEGUNDA – DO PREÇO</text:p>
      <text:p text:style-name="P34"><text:tab/>O valor mensal a<text:s/>ser pago fica reajustado pelo Índice Nacional de Preços ao Consumidor –INPC/IBGE considerando o acumulado de 3,57% dos últimos 12 meses, ficando o valor mensal de R$ 645,00 com arredondamento na casa decimal.</text:p>
      <text:p text:style-name="P35"/>
      <text:p text:style-name="P36">CLÁUSULA TERCEIRA – DA RETIFICAÇÃO</text:p>
      <text:p text:style-name="P37"><text:span text:style-name="T38"><text:tab/></text:span><text:span text:style-name="T39">Ratificam-se todas as demais cláusulas e condições anteriormente acordadas do Contrato 004/2018, permanecendo válidas e inalteradas as não expressamente modificadas por este Instrumento.</text:span></text:p>
      <text:p text:style-name="P40"/>
      <text:p text:style-name="P41"/>
      <text:p text:style-name="P42">Florianópolis 17 de fevereiro de 2020.</text:p>
      <text:p text:style-name="P43"/>
      <text:p text:style-name="P44"/>
      <text:p text:style-name="Normal"/>
      <text:p text:style-name="P45">Farm. Marco Aurelio Thiesen Koerich<text:tab/><text:tab/>Farm. Carlos Nyander Theiss</text:p>
      <text:p text:style-name="Standard"><text:span text:style-name="T46">Presidente do CRF/SC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iretor Tesoureiro do CRF/SC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Calibri Light" fo:font-style="italic" style:font-style-asian="italic" style:font-style-complex="italic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CM4" style:display-name="CM4" style:family="paragraph" style:parent-style-name="Normal" style:next-style-name="Normal">
      <style:paragraph-properties style:text-autospace="none" style:vertical-align="auto" fo:margin-bottom="0.4326in"/>
      <style:text-properties style:font-name="Calibri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dalista" style:display-name="Normal da lista" style:family="paragraph" style:parent-style-name="Standard">
      <style:paragraph-properties fo:text-align="justify" fo:margin-top="0.0833in" fo:margin-bottom="0.0833in"/>
      <style:text-properties style:font-name="Calibri" style:font-name-asian="Calibri" style:font-name-complex="Calibri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bottom="0.0833in" fo:margin-left="0.5in">
        <style:tab-stops/>
      </style:paragraph-properties>
      <style:text-properties style:font-name-asian="Calibri" style:language-asian="en" style:country-asian="US" fo:hyphenate="false"/>
    </style:style>
    <style:style style:name="CM3" style:display-name="CM3" style:family="paragraph" style:parent-style-name="Normal" style:next-style-name="Normal">
      <style:paragraph-properties style:text-autospace="none" style:vertical-align="auto" style:line-height-at-least="0.1652in"/>
      <style:text-properties style:font-name="Calibri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otnote" style:display-name="Footnote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ecuodecorpodetexto33" style:display-name="Recuo de corpo de texto 33" style:family="paragraph" style:parent-style-name="Standard">
      <style:paragraph-properties fo:text-align="justify" fo:margin-bottom="0.1666in" fo:text-indent="0.9847in"/>
      <style:text-properties style:font-name-asian="Lucida Sans Unicode" fo:hyphenate="false"/>
    </style:style>
    <style:style style:name="P30" style:display-name="P30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bottom="0.0833in" fo:margin-left="0.5909in" fo:margin-right="-0.0006in" fo:text-indent="-0.295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, Helvetica" style:font-name-asian="Arial, Helvetica" style:font-name-complex="Arial, Helvetica" fo:color="#000000" style:language-complex="ar" style:country-complex="SA" fo:hyphenate="false"/>
    </style:style>
    <style:style style:name="western" style:display-name="western" style:family="paragraph" style:parent-style-name="Normal">
      <style:paragraph-properties fo:widows="2" fo:orphans="2" fo:text-align="justify" style:vertical-align="auto" fo:margin-top="0.0694in" style:line-height-at-least="0.1652in"/>
      <style:text-properties style:font-name="Arial" style:font-name-asian="Arial, Helvetica" style:font-name-complex="Arial" fo:color="#000000" style:letter-kerning="false" fo:font-size="9pt" style:font-size-asian="9pt" style:font-size-complex="9pt" style:language-complex="ar" style:country-complex="SA" fo:hyphenate="tru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Liberation Sans" style:font-name-asian="Microsoft YaHei" style:font-name-complex="Liberation Sans" fo:font-weight="bold" style:font-weight-asian="bold" style:font-weight-complex="bold" fo:font-size="14pt" style:font-size-asian="14pt" style:font-size-complex="14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Corpodetexto2Char" style:display-name="Corpo de texto 2 Char" style:family="text" style:parent-style-name="Fonteparág.padrão"/>
    <style:style style:name="Ref.denotaderodapé" style:display-name="Ref. de nota de rodapé" style:family="text">
      <style:text-properties style:text-position="super 66.6%"/>
    </style:style>
    <style:style style:name="CabeçalhoChar" style:display-name="Cabeçalho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NumberingSymbols" style:display-name="Numbering Symbols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Calibri Light" fo:font-style="italic" style:font-style-asian="italic" style:font-style-complex="italic" fo:color="#2E74B5" style:font-size-complex="10.5pt"/>
    </style:style>
    <style:style style:name="Footnoteanchor" style:display-name="Footnote anchor" style:family="text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5.409in" style:use-optimal-column-width="false"/>
    </style:style>
    <style:style style:name="Table2" style:family="table">
      <style:table-properties style:width="6.4923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gency FB" style:font-name-complex="Times New Roman" fo:font-size="22pt" style:font-size-asian="22pt"/>
    </style:style>
    <style:style style:name="P11" style:parent-style-name="Cabeçalho" style:family="paragraph">
      <style:paragraph-properties fo:text-align="center"/>
      <style:text-properties style:font-name="Agency FB" style:font-name-complex="Times New Roman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Agency FB" style:font-name-complex="Times New Roman" fo:font-size="11.5pt" style:font-size-asian="11.5pt" style:font-size-complex="11.5pt"/>
    </style:style>
    <style:style style:name="P1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0.98976in" svg:height="0.99252in" style:rel-width="scale" style:rel-height="scale"><draw:image xlink:href="media/image1.png" xlink:type="simple" xlink:show="embed" xlink:actuate="onLoad"/><svg:title/><svg:desc>C:\Users\Everaldo\Documents\image_preview.png</svg:desc></draw:frame></text:span></text:p>
            </table:table-cell>
            <table:table-cell table:style-name="TableCell8">
              <text:p text:style-name="P9"><text:span text:style-name="T10">SERVIÇO PÚBLICO FEDERAL</text:span></text:p>
              <text:p text:style-name="P11">CONSELHO REGIONAL DE FARMÁCIA DO ESTADO DE SANTA CATARINA – CRF/SC – www.crfsc.gov.br</text:p>
              <text:p text:style-name="P12"><text:span text:style-name="T13">Trav Olindina Alves Pereira, 35 – Centro – CEP 88.020-095 Fone (48)3298-5900 – Florianópolis/SC</text:span>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D_A4a</dc:title>
    <meta:initial-creator>Everaldo</meta:initial-creator>
    <dc:creator>Everaldo Amaral</dc:creator>
    <meta:creation-date>2020-01-21T13:38:00Z</meta:creation-date>
    <dc:date>2020-02-18T11:30:00Z</dc:date>
    <meta:print-date>2017-08-01T21:51:00Z</meta:print-date>
    <meta:template xlink:href="Normal" xlink:type="simple"/>
    <meta:editing-cycles>7</meta:editing-cycles>
    <meta:editing-duration>PT6780S</meta:editing-duration>
    <meta:document-statistic meta:page-count="1" meta:paragraph-count="3" meta:word-count="249" meta:character-count="1591" meta:row-count="11" meta:non-whitespace-character-count="1345"/>
  </office:meta>
</office:document-meta>
</file>