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2.9534in">
        <style:tab-stops/>
      </style:paragraph-properties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Times New Roman" style:font-name-complex="Arial"/>
    </style:style>
    <style:style style:name="P16" style:parent-style-name="Standard" style:family="paragraph">
      <style:paragraph-properties style:text-autospace="none" fo:text-align="justify" fo:margin-left="3.15in">
        <style:tab-stops/>
      </style:paragraph-properties>
    </style:style>
    <style:style style:name="T17" style:parent-style-name="Fonteparág.padrão" style:family="text">
      <style:text-properties style:font-name="Times New Roman" style:font-name-complex="Arial" style:font-size-complex="10pt"/>
    </style:style>
    <style:style style:name="T18" style:parent-style-name="Fonteparág.padrão" style:family="text">
      <style:text-properties style:font-name-asian="Arial" fo:font-weight="bold" style:font-weight-asian="bold" style:font-style-complex="italic"/>
    </style:style>
    <style:style style:name="T19" style:parent-style-name="Fonteparág.padrão" style:family="text">
      <style:text-properties style:font-name-asian="Arial" style:font-style-complex="italic"/>
    </style:style>
    <style:style style:name="T20" style:parent-style-name="Fonteparág.padrão" style:family="text">
      <style:text-properties style:font-name-asian="Arial" style:font-style-complex="italic"/>
    </style:style>
    <style:style style:name="P21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Times New Roman" style:font-name-complex="Arial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complex="Arial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Fonteparág.padrão" style:family="text">
      <style:text-properties style:font-name="Times New Roman" style:font-name-complex="Palatino Linotype"/>
    </style:style>
    <style:style style:name="T25" style:parent-style-name="Fonteparág.padrão" style:family="text">
      <style:text-properties style:font-name="Times New Roman" style:font-name-complex="Palatino Linotype" fo:color="#000000"/>
    </style:style>
    <style:style style:name="T26" style:parent-style-name="Fonteparág.padrão" style:family="text">
      <style:text-properties style:font-name="Times New Roman" style:font-name-complex="Palatino Linotype" fo:color="#000000"/>
    </style:style>
    <style:style style:name="T27" style:parent-style-name="Fonteparág.padrão" style:family="text">
      <style:text-properties style:font-name="Times New Roman" style:font-name-complex="Palatino Linotype" fo:color="#000000"/>
    </style:style>
    <style:style style:name="T28" style:parent-style-name="Fonteparág.padrão" style:family="text">
      <style:text-properties style:font-name="Times New Roman" style:font-name-complex="Palatino Linotype" fo:color="#000000"/>
    </style:style>
    <style:style style:name="T29" style:parent-style-name="Fonteparág.padrão" style:family="text">
      <style:text-properties style:font-name="Times New Roman" style:font-name-complex="Arial" fo:color="#000000"/>
    </style:style>
    <style:style style:name="T30" style:parent-style-name="Fonteparág.padrão" style:family="text">
      <style:text-properties style:font-name="Times New Roman" style:font-name-complex="Arial" fo:color="#000000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Arial" fo:color="#000000"/>
    </style:style>
    <style:style style:name="P32" style:parent-style-name="Título1" style:family="paragraph">
      <style:paragraph-properties fo:text-align="justify" fo:margin-top="0in" fo:margin-bottom="0in" fo:margin-right="-0.0006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text-properties style:font-name="Times New Roman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Calibri"/>
    </style:style>
    <style:style style:name="T38" style:parent-style-name="Fonteparág.padrão" style:family="text">
      <style:text-properties style:font-name="Times New Roman" style:font-name-complex="Calibri" fo:color="#000000"/>
    </style:style>
    <style:style style:name="T39" style:parent-style-name="Fonteparág.padrão" style:family="text">
      <style:text-properties style:font-name="Times New Roman" style:font-name-complex="Calibri" fo:font-style="italic" style:font-style-asian="italic" fo:color="#000000"/>
    </style:style>
    <style:style style:name="T40" style:parent-style-name="Fonteparág.padrão" style:family="text">
      <style:text-properties style:font-name="Times New Roman" style:font-name-complex="Calibri"/>
    </style:style>
    <style:style style:name="P41" style:parent-style-name="Standard" style:family="paragraph">
      <style:paragraph-properties fo:text-align="justify"/>
      <style:text-properties style:font-name="Times New Roman" style:font-name-complex="Calibri"/>
    </style:style>
    <style:style style:name="TableColumn43" style:family="table-column">
      <style:table-column-properties style:column-width="2.1625in"/>
    </style:style>
    <style:style style:name="TableColumn44" style:family="table-column">
      <style:table-column-properties style:column-width="1.6736in"/>
    </style:style>
    <style:style style:name="Table42" style:family="table">
      <style:table-properties style:width="3.83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font-weight-complex="bold" fo:color="#000000" style:letter-kerning="false" style:language-asian="pt" style:country-asian="BR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font-weight-complex="bold" fo:color="#000000" style:letter-kerning="false" style:language-asian="pt" style:country-asian="BR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font-weight-complex="bold" fo:color="#000000" style:letter-kerning="false" style:language-asian="pt" style:country-asian="BR" style:language-complex="ar" style:country-complex="SA" fo:hyphenate="true"/>
    </style:style>
    <style:style style:name="P65" style:parent-style-name="Standard" style:family="paragraph">
      <style:paragraph-properties fo:text-align="justify"/>
      <style:text-properties style:font-name="Times New Roman" style:font-name-complex="Calibri"/>
    </style:style>
    <style:style style:name="P66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pt" style:country-asian="BR" style:language-complex="ar" style:country-complex="SA" fo:hyphenate="true"/>
    </style:style>
    <style:style style:name="P67" style:parent-style-name="Standard" style:family="paragraph">
      <style:text-properties style:font-name="Times New Roman" style:font-name-complex="Arial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complex="Arial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pt" style:country-asian="BR" style:language-complex="ar" style:country-complex="SA" fo:hyphenate="true"/>
    </style:style>
    <style:style style:name="P73" style:parent-style-name="Standard" style:family="paragraph">
      <style:text-properties style:font-name="Times New Roman" style:font-name-complex="Arial"/>
    </style:style>
    <style:style style:name="P74" style:parent-style-name="Standard" style:family="paragraph">
      <style:text-properties style:font-name="Times New Roman" style:font-name-complex="Arial"/>
    </style:style>
    <style:style style:name="P75" style:parent-style-name="Normal" style:family="paragraph">
      <style:paragraph-properties fo:text-align="center" style:line-height-at-least="0.1388in"/>
      <style:text-properties style:font-name="Times New Roman" style:font-name-complex="Times New Roman"/>
    </style:style>
    <style:style style:name="P76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7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8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olumn80" style:family="table-column">
      <style:table-column-properties style:column-width="2.989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3.1145in" style:use-optimal-column-width="false"/>
    </style:style>
    <style:style style:name="Table79" style:family="table">
      <style:table-properties style:width="6.416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5" style:parent-style-name="Normal1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P88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9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92" style:parent-style-name="Normal1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P94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TERMO DE APOSTILAMENTO 001/2019</text:p>
      <text:p text:style-name="P15"/>
      <text:p text:style-name="P16"><text:span text:style-name="T17">Primeiro Termo de apostilamento ao contrato 002/2018 firmado entre o CRF/SC e a empresa<text:s/></text:span><text:span text:style-name="T18">Empretec Vigilância Patrimonial Eireli – ME</text:span><text:span text:style-name="T19">, CNPJ<text:s/></text:span><text:span text:style-name="T20">20.668.624/0001-99.</text:span></text:p>
      <text:p text:style-name="P21"/>
      <text:p text:style-name="P22"><text:tab/></text:p>
      <text:p text:style-name="P23"><text:span text:style-name="T24">O Conselho Regional de Farmácia do Estado de Santa Catarina, pessoa jurídica de direito público, localizado na Travessa Olindina Alves Pereira nº 35, Florianópolis, SC, inscrito no CNPJ</text:span><text:span text:style-name="T25"><text:s/>83.900.969/0001-46, neste ato representado por<text:s/></text:span><text:span text:style-name="T26">sua Presidente Farm.<text:s/></text:span>Farm. Karen Berenice Denez<text:span text:style-name="T27"><text:s/>e seu Diretor Tesoureiro Farm.<text:s/></text:span>Marco Aurélio Thiesen Koerich<text:span text:style-name="T28">,<text:s/></text:span><text:span text:style-name="T29">resolve modificar, em comum acordo com a contratada, o Contrato 002/2018, decorrente do pregão eletrônico 16/2017, que se regerá pela legislação p</text:span><text:span text:style-name="T30">ertinente, Lei Federal nº 8.666/93, com as alterações introduzidas posteriormente e pelas cláusulas e condições seguintes:</text:span></text:p>
      <text:p text:style-name="P31"/>
      <text:h text:style-name="P32" text:outline-level="1">CLÁUSULA PRIMEIRA – DO OBJETO</text:h>
      <text:p text:style-name="P33">O presente Instrumento contratual tem como objetivo a prorrogação da vigência por mais 12 meses a contar do dia 01/02/2019.</text:p>
      <text:p text:style-name="P34"/>
      <text:p text:style-name="P35">CLÁUSULA TERCEIRA – DO PREÇO</text:p>
      <text:p text:style-name="P36"><text:span text:style-name="T37"><text:tab/>O valor mensal a ser pago fica reajustado pelo<text:s/></text:span><text:span text:style-name="T38">Índice Nacional de Preços ao Consumidor –INPC/IBGE</text:span><text:span text:style-name="T39"><text:s/></text:span><text:span text:style-name="T40">considerando o acumulado de 3,46% dos últimos 12 meses, ficando os valores mensais assim dispostos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igilância Armada</text:p>
          </table:table-cell>
          <table:table-cell table:style-name="TableCell48">
            <text:p text:style-name="P49">Valor mensal</text:p>
          </table:table-cell>
        </table:table-row>
        <table:table-row table:style-name="TableRow50">
          <table:table-cell table:style-name="TableCell51">
            <text:p text:style-name="P52">Diurna 12x36</text:p>
          </table:table-cell>
          <table:table-cell table:style-name="TableCell53">
            <text:p text:style-name="P54">R$ 9.597,95</text:p>
          </table:table-cell>
        </table:table-row>
        <table:table-row table:style-name="TableRow55">
          <table:table-cell table:style-name="TableCell56">
            <text:p text:style-name="P57">Noturna 12x36</text:p>
          </table:table-cell>
          <table:table-cell table:style-name="TableCell58">
            <text:p text:style-name="P59">R$ 10.510,34</text:p>
          </table:table-cell>
        </table:table-row>
        <table:table-row table:style-name="TableRow60">
          <table:table-cell table:style-name="TableCell61">
            <text:p text:style-name="P62">Total</text:p>
          </table:table-cell>
          <table:table-cell table:style-name="TableCell63">
            <text:p text:style-name="P64">R$ 20.108,29</text:p>
          </table:table-cell>
        </table:table-row>
      </table:table>
      <text:p text:style-name="P65"/>
      <text:p text:style-name="P66"/>
      <text:p text:style-name="P67">CLÁUSULA TERCEIRA – DA RETIFICAÇÃO</text:p>
      <text:p text:style-name="P68"><text:span text:style-name="T69"><text:tab/>Ratificam-se todas as demais cláusulas e condições anteriormente acordadas do Contrato</text:span><text:span text:style-name="T70"><text:s/>02/2018, permanecendo<text:s/></text:span><text:span text:style-name="T71">válidas e inalteradas as não expressamente modificadas por este Instrumento.</text:span></text:p>
      <text:p text:style-name="P72"/>
      <text:p text:style-name="P73"/>
      <text:p text:style-name="P74">Florianópolis 28 de fevereiro de 2018.</text:p>
      <text:p text:style-name="P75"/>
      <text:p text:style-name="Normal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arm.<text:s/></text:span><text:span text:style-name="T87">Karen Berenice Denez<text:s/></text:span></text:p>
            <text:p text:style-name="P88">Presidente do Conselho Regional de Farmácia de Santa Catarina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Marco Aurélio Thiesen Koerich</text:span></text:p>
            <text:p text:style-name="P94">Tesoureiro<text:s/>do Conselho Regional de Farmácia de Santa Catari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CM4" style:display-name="CM4" style:family="paragraph" style:parent-style-name="Normal" style:next-style-name="Normal">
      <style:paragraph-properties style:text-autospace="none" style:vertical-align="auto" fo:margin-bottom="0.4326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dalista" style:display-name="Normal da lista" style:family="paragraph" style:parent-style-name="Standard">
      <style:paragraph-properties fo:text-align="justify" fo:margin-top="0.0833in" fo:margin-bottom="0.0833in"/>
      <style:text-properties style:font-name="Calibri" style:font-name-asian="Calibri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-asian="Calibri" style:language-asian="en" style:country-asian="US" fo:hyphenate="false"/>
    </style:style>
    <style:style style:name="CM3" style:display-name="CM3" style:family="paragraph" style:parent-style-name="Normal" style:next-style-name="Normal">
      <style:paragraph-properties style:text-autospace="none" style:vertical-align="auto" style:line-height-at-least="0.1652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otnote" style:display-name="Footnote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3" style:display-name="Recuo de corpo de texto 33" style:family="paragraph" style:parent-style-name="Standard">
      <style:paragraph-properties fo:text-align="justify" fo:margin-bottom="0.1666in" fo:text-indent="0.9847in"/>
      <style:text-properties style:font-name-asian="Lucida Sans Unicode" fo:hyphenate="false"/>
    </style:style>
    <style:style style:name="P30" style:display-name="P30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bottom="0.0833in" fo:margin-left="0.5909in" fo:margin-right="-0.0006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Liberation Sans" style:font-name-asian="Microsoft YaHei" fo:font-weight="bold" style:font-weight-asian="bold" style:font-weight-complex="bold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orpodetexto2Char" style:display-name="Corpo de texto 2 Char" style:family="text" style:parent-style-name="Fonteparág.padrão"/>
    <style:style style:name="Ref.denotaderodapé" style:display-name="Ref. de nota de rodapé" style:family="text">
      <style:text-properties style:text-position="super 66.6%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Título4Char" style:display-name="Título 4 Char" style:family="text" style:parent-style-name="Fonteparág.padrão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Normal1" style:display-name="Normal1" style:family="paragraph">
      <style:paragraph-properties fo:widows="2" fo:orphans="2" style:text-autospace="none"/>
      <style:text-properties style:font-name="Arial, Helvetica" style:font-name-asian="Arial, Helvetica" style:font-name-complex="Arial, Helvetica" fo:color="#000000" style:language-complex="ar" style:country-complex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5.409in" style:use-optimal-column-width="false"/>
    </style:style>
    <style:style style:name="Table2" style:family="table">
      <style:table-properties style:width="6.4923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gency FB" style:font-name-complex="Times New Roman" fo:font-size="22pt" style:font-size-asian="22pt"/>
    </style:style>
    <style:style style:name="P11" style:parent-style-name="Cabeçalho" style:family="paragraph">
      <style:paragraph-properties fo:text-align="center"/>
      <style:text-properties style:font-name="Agency FB" style:font-name-complex="Times New Roman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gency FB" style:font-name-complex="Times New Roman" fo:font-size="11.5pt" style:font-size-asian="11.5pt" style:font-size-complex="11.5pt"/>
    </style:style>
    <style:style style:name="P1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0.98976in" svg:height="0.99252in" style:rel-width="scale" style:rel-height="scale"><draw:image xlink:href="media/image1.png" xlink:type="simple" xlink:show="embed" xlink:actuate="onLoad"/><svg:title/><svg:desc>C:\Users\Everaldo\Documents\image_preview.png</svg:desc></draw:frame></text:span></text:p>
            </table:table-cell>
            <table:table-cell table:style-name="TableCell8">
              <text:p text:style-name="P9"><text:span text:style-name="T10">SERVIÇO PÚBLICO FEDERAL</text:span></text:p>
              <text:p text:style-name="P11">CONSELHO REGIONAL DE FARMÁCIA DO ESTADO DE SANTA CATARINA – CRF/SC – www.crfsc.gov.br</text:p>
              <text:p text:style-name="P12"><text:span text:style-name="T13">Trav Olindina Alves Pereira, 35 – Centro – CEP 88.020-095 Fone (48)3298-5900 – Florianópolis/SC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D_A4a</dc:title>
    <meta:initial-creator>Everaldo</meta:initial-creator>
    <dc:creator>Iuri Ricci</dc:creator>
    <meta:creation-date>2019-01-28T17:16:00Z</meta:creation-date>
    <dc:date>2019-01-31T13:55:00Z</dc:date>
    <meta:print-date>2017-08-01T21:51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73" meta:character-count="1749" meta:row-count="12" meta:non-whitespace-character-count="1479"/>
  </office:meta>
</office:document-meta>
</file>